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48958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машине за прање веш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5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3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50260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28T12:25:02.16</dc:date>
    <meta:print-date>2025-07-15T11:38:42.12</meta:print-date>
    <meta:editing-cycles>151</meta:editing-cycles>
    <meta:editing-duration>PT14H48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